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Trebuchet MS" fo:font-weight="bold" style:font-weight-asian="bold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3.8125in"/>
    </style:style>
    <style:style style:name="Table2" style:family="table">
      <style:table-properties style:width="7.3125in" fo:margin-left="-0.378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15%"/>
      <style:text-properties style:font-name="Trebuchet MS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15%"/>
      <style:text-properties style:font-name="Trebuchet MS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15%"/>
      <style:text-properties style:font-name="Trebuchet MS"/>
    </style:style>
    <style:style style:name="P13" style:parent-style-name="Normal" style:family="paragraph">
      <style:paragraph-properties fo:margin-bottom="0in" fo:line-height="115%"/>
      <style:text-properties style:font-name="Trebuchet MS"/>
    </style:style>
    <style:style style:name="P14" style:parent-style-name="Normal" style:family="paragraph">
      <style:paragraph-properties fo:margin-bottom="0in" fo:line-height="115%"/>
      <style:text-properties style:font-name="Trebuchet MS"/>
    </style:style>
    <style:style style:name="P15" style:parent-style-name="Normal" style:family="paragraph">
      <style:paragraph-properties fo:margin-bottom="0in" fo:line-height="115%"/>
      <style:text-properties style:font-name="Trebuchet MS"/>
    </style:style>
    <style:style style:name="P16" style:parent-style-name="Normal" style:family="paragraph">
      <style:paragraph-properties fo:margin-bottom="0in" fo:line-height="115%"/>
      <style:text-properties style:font-name="Trebuchet MS"/>
    </style:style>
    <style:style style:name="P17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18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19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20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21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22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23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24" style:parent-style-name="Normal" style:family="paragraph">
      <style:paragraph-properties fo:margin-bottom="0in" fo:line-height="115%"/>
      <style:text-properties style:font-name="Trebuchet MS"/>
    </style:style>
    <style:style style:name="P25" style:parent-style-name="Normal" style:family="paragraph">
      <style:paragraph-properties fo:margin-bottom="0in" fo:line-height="115%"/>
      <style:text-properties style:font-name="Trebuchet MS"/>
    </style:style>
    <style:style style:name="P26" style:parent-style-name="Normal" style:family="paragraph">
      <style:paragraph-properties fo:margin-bottom="0in" fo:line-height="115%"/>
      <style:text-properties style:font-name="Trebuchet MS"/>
    </style:style>
    <style:style style:name="P27" style:parent-style-name="Normal" style:family="paragraph">
      <style:paragraph-properties fo:margin-bottom="0in" fo:line-height="115%"/>
    </style:style>
    <style:style style:name="T28" style:parent-style-name="Fontdeparagrafimplicit" style:family="text">
      <style:text-properties style:font-name="Trebuchet MS" fo:language="ro" fo:country="RO"/>
    </style:style>
    <style:style style:name="P29" style:parent-style-name="Normal" style:family="paragraph">
      <style:paragraph-properties fo:margin-bottom="0in" fo:line-height="115%"/>
    </style:style>
    <style:style style:name="T30" style:parent-style-name="Fontdeparagrafimplicit" style:family="text">
      <style:text-properties style:font-name="Trebuchet MS"/>
    </style:style>
    <style:style style:name="T31" style:parent-style-name="Fontdeparagrafimplicit" style:family="text">
      <style:text-properties style:font-name="Trebuchet MS"/>
    </style:style>
    <style:style style:name="T32" style:parent-style-name="Fontdeparagrafimplicit" style:family="text">
      <style:text-properties style:font-name="Trebuchet MS" fo:language="ro" fo:country="RO"/>
    </style:style>
    <style:style style:name="T33" style:parent-style-name="Fontdeparagrafimplicit" style:family="text">
      <style:text-properties style:font-name="Trebuchet MS" fo:language="ro" fo:country="RO"/>
    </style:style>
    <style:style style:name="P34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35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36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37" style:parent-style-name="Normal" style:family="paragraph">
      <style:paragraph-properties fo:margin-bottom="0in" fo:line-height="115%"/>
      <style:text-properties style:font-name="Trebuchet MS"/>
    </style:style>
    <style:style style:name="P38" style:parent-style-name="Normal" style:family="paragraph">
      <style:paragraph-properties fo:margin-bottom="0in" fo:line-height="115%"/>
      <style:text-properties style:font-name="Trebuchet MS"/>
    </style:style>
    <style:style style:name="P39" style:parent-style-name="Normal" style:family="paragraph">
      <style:paragraph-properties fo:margin-bottom="0in" fo:line-height="115%"/>
      <style:text-properties style:font-name="Trebuchet MS"/>
    </style:style>
    <style:style style:name="P40" style:parent-style-name="Normal" style:family="paragraph">
      <style:paragraph-properties fo:margin-bottom="0in" fo:line-height="115%"/>
      <style:text-properties style:font-name="Trebuchet MS"/>
    </style:style>
    <style:style style:name="P41" style:parent-style-name="Normal" style:family="paragraph">
      <style:paragraph-properties fo:margin-bottom="0in" fo:line-height="115%"/>
      <style:text-properties style:font-name="Trebuchet MS"/>
    </style:style>
    <style:style style:name="P42" style:parent-style-name="Normal" style:family="paragraph">
      <style:paragraph-properties fo:margin-bottom="0in" fo:line-height="115%"/>
      <style:text-properties style:font-name="Trebuchet MS"/>
    </style:style>
    <style:style style:name="P43" style:parent-style-name="Normal" style:family="paragraph">
      <style:paragraph-properties fo:margin-bottom="0in" fo:line-height="115%"/>
      <style:text-properties style:font-name="Trebuchet MS"/>
    </style:style>
    <style:style style:name="P44" style:parent-style-name="Normal" style:family="paragraph">
      <style:paragraph-properties fo:margin-bottom="0in" fo:line-height="115%"/>
    </style:style>
    <style:style style:name="T45" style:parent-style-name="Fontdeparagrafimplicit" style:family="text">
      <style:text-properties style:font-name="Trebuchet MS"/>
    </style:style>
    <style:style style:name="T46" style:parent-style-name="Fontdeparagrafimplicit" style:family="text">
      <style:text-properties style:font-name="Trebuchet MS" fo:language="ro" fo:country="RO"/>
    </style:style>
    <style:style style:name="P47" style:parent-style-name="Normal" style:family="paragraph">
      <style:paragraph-properties fo:margin-bottom="0in" fo:line-height="115%"/>
    </style:style>
    <style:style style:name="T48" style:parent-style-name="Fontdeparagrafimplicit" style:family="text">
      <style:text-properties style:font-name="Trebuchet MS" fo:language="ro" fo:country="RO"/>
    </style:style>
    <style:style style:name="T49" style:parent-style-name="Fontdeparagrafimplicit" style:family="text">
      <style:text-properties style:font-name="Trebuchet MS" fo:language="ro" fo:country="RO"/>
    </style:style>
    <style:style style:name="P50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51" style:parent-style-name="Normal" style:family="paragraph">
      <style:paragraph-properties fo:margin-bottom="0in" fo:line-height="115%"/>
      <style:text-properties style:font-name="Trebuchet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15%"/>
      <style:text-properties style:font-name="Trebuchet MS"/>
    </style:style>
    <style:style style:name="P54" style:parent-style-name="Normal" style:family="paragraph">
      <style:paragraph-properties fo:margin-bottom="0in" fo:line-height="115%"/>
      <style:text-properties style:font-name="Trebuchet MS"/>
    </style:style>
    <style:style style:name="P55" style:parent-style-name="Normal" style:family="paragraph">
      <style:paragraph-properties fo:margin-bottom="0in" fo:line-height="115%"/>
      <style:text-properties style:font-name="Trebuchet MS"/>
    </style:style>
    <style:style style:name="P56" style:parent-style-name="Normal" style:family="paragraph">
      <style:paragraph-properties fo:margin-bottom="0in" fo:line-height="115%"/>
      <style:text-properties style:font-name="Trebuchet MS"/>
    </style:style>
    <style:style style:name="P57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58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59" style:parent-style-name="Normal" style:family="paragraph">
      <style:paragraph-properties fo:margin-bottom="0in" fo:line-height="115%"/>
    </style:style>
    <style:style style:name="T60" style:parent-style-name="Fontdeparagrafimplicit" style:family="text">
      <style:text-properties style:font-name="Trebuchet MS" fo:language="ro" fo:country="RO"/>
    </style:style>
    <style:style style:name="P61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2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3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4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5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6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7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68" style:parent-style-name="Normal" style:family="paragraph">
      <style:paragraph-properties fo:margin-bottom="0in" fo:line-height="115%"/>
      <style:text-properties style:font-name="Trebuchet MS"/>
    </style:style>
    <style:style style:name="P69" style:parent-style-name="Normal" style:family="paragraph">
      <style:paragraph-properties fo:margin-bottom="0in" fo:line-height="115%"/>
      <style:text-properties style:font-name="Trebuchet MS"/>
    </style:style>
    <style:style style:name="P70" style:parent-style-name="Normal" style:family="paragraph">
      <style:paragraph-properties fo:margin-bottom="0in" fo:line-height="115%"/>
      <style:text-properties style:font-name="Trebuchet MS"/>
    </style:style>
    <style:style style:name="P71" style:parent-style-name="Normal" style:family="paragraph">
      <style:paragraph-properties fo:margin-bottom="0in" fo:line-height="115%"/>
      <style:text-properties style:font-name="Trebuchet MS"/>
    </style:style>
    <style:style style:name="P72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73" style:parent-style-name="Normal" style:family="paragraph">
      <style:paragraph-properties fo:margin-bottom="0in" fo:line-height="115%"/>
      <style:text-properties style:font-name="Trebuchet MS"/>
    </style:style>
    <style:style style:name="P74" style:parent-style-name="Normal" style:family="paragraph">
      <style:paragraph-properties fo:margin-bottom="0in" fo:line-height="115%"/>
      <style:text-properties style:font-name="Trebuchet MS"/>
    </style:style>
    <style:style style:name="P75" style:parent-style-name="Normal" style:family="paragraph">
      <style:paragraph-properties fo:margin-bottom="0in" fo:line-height="115%"/>
      <style:text-properties style:font-name="Trebuchet MS"/>
    </style:style>
    <style:style style:name="P76" style:parent-style-name="Normal" style:family="paragraph">
      <style:paragraph-properties fo:margin-bottom="0in" fo:line-height="115%"/>
      <style:text-properties style:font-name="Trebuchet MS"/>
    </style:style>
    <style:style style:name="P77" style:parent-style-name="Normal" style:family="paragraph">
      <style:paragraph-properties fo:margin-bottom="0in" fo:line-height="115%"/>
    </style:style>
    <style:style style:name="T78" style:parent-style-name="Fontdeparagrafimplicit" style:family="text">
      <style:text-properties style:font-name="Trebuchet MS"/>
    </style:style>
    <style:style style:name="T79" style:parent-style-name="Fontdeparagrafimplicit" style:family="text">
      <style:text-properties style:font-name="Trebuchet MS" fo:language="ro" fo:country="RO"/>
    </style:style>
    <style:style style:name="P80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81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82" style:parent-style-name="Normal" style:family="paragraph">
      <style:paragraph-properties fo:margin-bottom="0in" fo:line-height="115%"/>
      <style:text-properties style:font-name="Trebuchet MS"/>
    </style:style>
    <style:style style:name="P83" style:parent-style-name="Normal" style:family="paragraph">
      <style:paragraph-properties fo:margin-bottom="0in" fo:line-height="115%"/>
      <style:text-properties style:font-name="Trebuchet MS"/>
    </style:style>
    <style:style style:name="P84" style:parent-style-name="Normal" style:family="paragraph">
      <style:paragraph-properties fo:margin-bottom="0in" fo:line-height="115%"/>
      <style:text-properties style:font-name="Trebuchet MS"/>
    </style:style>
    <style:style style:name="P85" style:parent-style-name="Normal" style:family="paragraph">
      <style:paragraph-properties fo:margin-bottom="0in" fo:line-height="115%"/>
      <style:text-properties style:font-name="Trebuchet MS"/>
    </style:style>
    <style:style style:name="P86" style:parent-style-name="Normal" style:family="paragraph">
      <style:paragraph-properties fo:margin-bottom="0in" fo:line-height="115%"/>
      <style:text-properties style:font-name="Trebuchet MS"/>
    </style:style>
    <style:style style:name="P87" style:parent-style-name="Normal" style:family="paragraph">
      <style:paragraph-properties fo:margin-bottom="0in" fo:line-height="115%"/>
    </style:style>
    <style:style style:name="T88" style:parent-style-name="Fontdeparagrafimplicit" style:family="text">
      <style:text-properties style:font-name="Trebuchet MS" fo:font-weight="bold" style:font-weight-asian="bold" fo:language="ro" fo:country="RO"/>
    </style:style>
    <style:style style:name="T89" style:parent-style-name="Fontdeparagrafimplicit" style:family="text">
      <style:text-properties style:font-name="Trebuchet MS" fo:language="ro" fo:country="RO"/>
    </style:style>
    <style:style style:name="P90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91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92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93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94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95" style:parent-style-name="Normal" style:family="paragraph">
      <style:paragraph-properties fo:margin-bottom="0in" fo:line-height="115%"/>
    </style:style>
    <style:style style:name="T96" style:parent-style-name="Fontdeparagrafimplicit" style:family="text">
      <style:text-properties style:font-name="Trebuchet MS" fo:language="ro" fo:country="RO"/>
    </style:style>
    <style:style style:name="T97" style:parent-style-name="Fontdeparagrafimplicit" style:family="text">
      <style:text-properties style:font-name="Trebuchet MS" fo:color="#000000" fo:language="ro" fo:country="RO"/>
    </style:style>
    <style:style style:name="P98" style:parent-style-name="Normal" style:family="paragraph">
      <style:paragraph-properties fo:margin-bottom="0in" fo:line-height="115%"/>
    </style:style>
    <style:style style:name="T99" style:parent-style-name="Fontdeparagrafimplicit" style:family="text">
      <style:text-properties style:font-name="Trebuchet MS" fo:language="ro" fo:country="RO"/>
    </style:style>
    <style:style style:name="T100" style:parent-style-name="Fontdeparagrafimplicit" style:family="text">
      <style:text-properties style:font-name="Trebuchet MS" fo:language="en" fo:country="GB"/>
    </style:style>
    <style:style style:name="T101" style:parent-style-name="Fontdeparagrafimplicit" style:family="text">
      <style:text-properties style:font-name="Trebuchet MS" fo:language="en" fo:country="GB"/>
    </style:style>
    <style:style style:name="P102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103" style:parent-style-name="Normal" style:family="paragraph">
      <style:paragraph-properties fo:margin-bottom="0in" fo:line-height="115%"/>
    </style:style>
    <style:style style:name="T104" style:parent-style-name="Fontdeparagrafimplicit" style:family="text">
      <style:text-properties style:font-name="Trebuchet MS" fo:language="ro" fo:country="RO"/>
    </style:style>
    <style:style style:name="T105" style:parent-style-name="Fontdeparagrafimplicit" style:family="text">
      <style:text-properties style:font-name="Trebuchet MS" fo:language="en" fo:country="GB"/>
    </style:style>
    <style:style style:name="T106" style:parent-style-name="Fontdeparagrafimplicit" style:family="text">
      <style:text-properties style:font-name="Trebuchet MS" fo:language="en" fo:country="GB"/>
    </style:style>
    <style:style style:name="T107" style:parent-style-name="Fontdeparagrafimplicit" style:family="text">
      <style:text-properties style:font-name="Trebuchet MS" fo:language="en" fo:country="GB"/>
    </style:style>
    <style:style style:name="P108" style:parent-style-name="Normal" style:family="paragraph">
      <style:paragraph-properties fo:margin-bottom="0in" fo:line-height="115%"/>
    </style:style>
    <style:style style:name="T109" style:parent-style-name="Fontdeparagrafimplicit" style:family="text">
      <style:text-properties style:font-name="Trebuchet MS" fo:language="ro" fo:country="RO"/>
    </style:style>
    <style:style style:name="T110" style:parent-style-name="Fontdeparagrafimplicit" style:family="text">
      <style:text-properties style:font-name="Trebuchet MS" fo:language="en" fo:country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15%"/>
      <style:text-properties style:font-name="Trebuchet MS" fo:font-weight="bold" style:font-weight-asian="bold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  <style:text-properties style:font-name="Trebuchet MS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style:font-name="Trebuchet MS"/>
    </style:style>
    <style:style style:name="P119" style:parent-style-name="Normal" style:family="paragraph">
      <style:paragraph-properties fo:margin-bottom="0in" fo:line-height="115%"/>
      <style:text-properties style:font-name="Trebuchet MS"/>
    </style:style>
    <style:style style:name="P120" style:parent-style-name="Normal" style:family="paragraph">
      <style:paragraph-properties fo:margin-bottom="0in" fo:line-height="115%"/>
      <style:text-properties style:font-name="Trebuchet MS"/>
    </style:style>
    <style:style style:name="P121" style:parent-style-name="Normal" style:family="paragraph">
      <style:paragraph-properties fo:margin-bottom="0in" fo:line-height="115%"/>
      <style:text-properties style:font-name="Trebuchet MS"/>
    </style:style>
    <style:style style:name="P122" style:parent-style-name="Normal" style:family="paragraph">
      <style:paragraph-properties fo:margin-bottom="0in" fo:line-height="115%"/>
      <style:text-properties style:font-name="Trebuchet MS"/>
    </style:style>
    <style:style style:name="P123" style:parent-style-name="Normal" style:family="paragraph">
      <style:paragraph-properties fo:margin-bottom="0in" fo:line-height="115%"/>
      <style:text-properties style:font-name="Trebuchet MS"/>
    </style:style>
    <style:style style:name="P124" style:parent-style-name="Normal" style:family="paragraph">
      <style:paragraph-properties fo:margin-bottom="0in" fo:line-height="115%"/>
      <style:text-properties style:font-name="Trebuchet MS"/>
    </style:style>
    <style:style style:name="P125" style:parent-style-name="Normal" style:family="paragraph">
      <style:paragraph-properties fo:margin-bottom="0in" fo:line-height="115%"/>
      <style:text-properties style:font-name="Trebuchet MS"/>
    </style:style>
    <style:style style:name="P126" style:parent-style-name="Normal" style:family="paragraph">
      <style:paragraph-properties fo:margin-bottom="0in" fo:line-height="115%"/>
      <style:text-properties style:font-name="Trebuchet MS"/>
    </style:style>
    <style:style style:name="P127" style:parent-style-name="Normal" style:family="paragraph">
      <style:paragraph-properties fo:margin-bottom="0in" fo:line-height="115%"/>
      <style:text-properties style:font-name="Trebuchet MS"/>
    </style:style>
    <style:style style:name="P128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129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130" style:parent-style-name="Normal" style:family="paragraph">
      <style:paragraph-properties fo:margin-bottom="0in" fo:line-height="115%"/>
      <style:text-properties style:font-name="Trebuchet MS" fo:language="ro" fo:country="RO"/>
    </style:style>
    <style:style style:name="P131" style:parent-style-name="Normal" style:family="paragraph">
      <style:paragraph-properties fo:margin-bottom="0in" fo:line-height="115%"/>
      <style:text-properties style:font-name="Trebuchet M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15%"/>
      <style:text-properties style:font-name="Trebuchet MS"/>
    </style:style>
    <style:style style:name="P134" style:parent-style-name="Normal" style:family="paragraph">
      <style:paragraph-properties fo:margin-bottom="0in" fo:line-height="115%"/>
      <style:text-properties style:font-name="Trebuchet MS"/>
    </style:style>
    <style:style style:name="P135" style:parent-style-name="Normal" style:family="paragraph">
      <style:paragraph-properties fo:margin-bottom="0in" fo:line-height="115%"/>
      <style:text-properties style:font-name="Trebuchet MS"/>
    </style:style>
    <style:style style:name="P136" style:parent-style-name="Normal" style:family="paragraph">
      <style:paragraph-properties fo:margin-bottom="0in" fo:line-height="115%"/>
      <style:text-properties style:font-name="Trebuchet MS"/>
    </style:style>
    <style:style style:name="P137" style:parent-style-name="Normal" style:family="paragraph">
      <style:paragraph-properties fo:margin-bottom="0in" fo:line-height="115%"/>
      <style:text-properties style:font-name="Trebuchet MS"/>
    </style:style>
    <style:style style:name="P138" style:parent-style-name="Normal" style:family="paragraph">
      <style:paragraph-properties fo:margin-bottom="0in" fo:line-height="115%"/>
    </style:style>
    <style:style style:name="T139" style:parent-style-name="Fontdeparagrafimplicit" style:family="text">
      <style:text-properties style:font-name="Trebuchet MS"/>
    </style:style>
    <style:style style:name="T140" style:parent-style-name="Fontdeparagrafimplicit" style:family="text">
      <style:text-properties style:font-name-asian="Times New Roman" fo:color="#000000" fo:font-size="12pt" style:font-size-asian="12pt" style:font-size-complex="12pt" fo:language="ro" fo:country="RO" style:language-asian="ro" style:country-asian="RO"/>
    </style:style>
    <style:style style:name="T141" style:parent-style-name="Fontdeparagrafimplicit" style:family="text">
      <style:text-properties style:font-name="Trebuchet MS" fo:language="ro" fo:country="RO"/>
    </style:style>
    <style:style style:name="P142" style:parent-style-name="Normal" style:family="paragraph">
      <style:paragraph-properties fo:margin-bottom="0in" fo:line-height="115%"/>
      <style:text-properties style:font-name="Trebuchet MS"/>
    </style:style>
    <style:style style:name="P143" style:parent-style-name="Normal" style:family="paragraph">
      <style:paragraph-properties fo:margin-bottom="0in" fo:line-height="115%"/>
      <style:text-properties style:font-name="Trebuchet MS"/>
    </style:style>
    <style:style style:name="P144" style:parent-style-name="Normal" style:family="paragraph">
      <style:paragraph-properties fo:margin-bottom="0in" fo:line-height="115%"/>
      <style:text-properties style:font-name="Trebuchet MS"/>
    </style:style>
    <style:style style:name="P145" style:parent-style-name="Normal" style:family="paragraph">
      <style:paragraph-properties fo:margin-bottom="0in" fo:line-height="115%"/>
      <style:text-properties style:font-name="Trebuchet MS"/>
    </style:style>
    <style:style style:name="P146" style:parent-style-name="Normal" style:family="paragraph">
      <style:paragraph-properties fo:margin-bottom="0in" fo:line-height="115%"/>
      <style:text-properties style:font-name="Trebuchet MS"/>
    </style:style>
    <style:style style:name="P147" style:parent-style-name="Normal" style:family="paragraph">
      <style:paragraph-properties fo:margin-bottom="0in" fo:line-height="115%"/>
      <style:text-properties style:font-name="Trebuchet MS"/>
    </style:style>
    <style:style style:name="P148" style:parent-style-name="Normal" style:family="paragraph">
      <style:paragraph-properties fo:margin-bottom="0in" fo:line-height="115%"/>
    </style:style>
    <style:style style:name="T149" style:parent-style-name="Fontdeparagrafimplicit" style:family="text">
      <style:text-properties style:font-name="Trebuchet MS"/>
    </style:style>
    <style:style style:name="T150" style:parent-style-name="Fontdeparagrafimplicit" style:family="text">
      <style:text-properties style:font-name="Trebuchet MS" fo:language="en" fo:country="GB"/>
    </style:style>
    <style:style style:name="T151" style:parent-style-name="Fontdeparagrafimplicit" style:family="text">
      <style:text-properties style:font-name="Trebuchet MS" fo:language="ro" fo:country="RO"/>
    </style:style>
    <style:style style:name="T152" style:parent-style-name="Fontdeparagrafimplicit" style:family="text">
      <style:text-properties style:font-name="Trebuchet MS" fo:language="ro" fo:country="RO"/>
    </style:style>
    <style:style style:name="P153" style:parent-style-name="Normal" style:family="paragraph">
      <style:paragraph-properties fo:margin-bottom="0in" fo:line-height="115%"/>
      <style:text-properties style:font-name="Trebuchet MS"/>
    </style:style>
    <style:style style:name="P154" style:parent-style-name="Normal" style:family="paragraph">
      <style:paragraph-properties fo:line-height="115%"/>
      <style:text-properties style:font-name="Trebuchet MS"/>
    </style:style>
  </office:automatic-styles>
  <office:body>
    <office:text text:use-soft-page-breaks="true">
      <text:p text:style-name="P1">CAPITOLUL III- ANALIZA SWOT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UNCTE TARI</text:p>
          </table:table-cell>
          <table:table-cell table:style-name="TableCell8">
            <text:p text:style-name="P9">PUNCTE SLABE</text:p>
          </table:table-cell>
        </table:table-row>
        <table:table-row table:style-name="TableRow10">
          <table:table-cell table:style-name="TableCell11">
            <text:p text:style-name="P12"/>
            <text:p text:style-name="P13">-poziționare favorabilă <text:s/>a teritoriului GAL în zona vestică <text:s/>a Romaniei pe rutile principale de comunicații din vestul țări;</text:p>
            <text:p text:style-name="P14">-<text:s/>accesibilitate ridicată pe toată suprafața regiunii;</text:p>
            <text:p text:style-name="P15">- climat propice locuirii și desfășurării activitatilor agricole;</text:p>
            <text:p text:style-name="P16">- <text:s/>fond funciar variat compus din soluri cu fertilitate bună şi posibilităţi de exlploatare agricolă;</text:p>
            <text:p text:style-name="P17">- există căi de acces rutier pe<text:s/>aproape întreaga suprafață a teritoriului;</text:p>
            <text:p text:style-name="P18">- teritoriul are acces la calea ferată;</text:p>
            <text:p text:style-name="P19">- există infrastructura educațională la nivelul întregului teritoriu;</text:p>
            <text:p text:style-name="P20">-există infrastructură de siguranță-fiecare comună deține câte un post de poliție.<text:s/></text:p>
            <text:p text:style-name="P21">- există spațiu suficient la nivelul întregului teritoriu pentru extinderea suprafeței locuibile și/sau construibile pentru construcțiile private și/sau publice;</text:p>
            <text:p text:style-name="P22">- există spațiu suficient în domeniul public al comunelor pentru a amenaja zone de agrenent și parcuri, spații verzi și de recreere;</text:p>
            <text:p text:style-name="P23">- există pe cea mai mare parte a teritoriului sisteme de iluminat public;<text:s/></text:p>
            <text:p text:style-name="P24">- există resurse turistice, monumente arhitecturale, monumente ale naturii și alte zone de interes;</text:p>
            <text:p text:style-name="P25">- Există clădiri ce aparțin domeniului public și care pot fi<text:s/>folosite pentru dezvoltarea serviciilor publice la nivelul comunităților;</text:p>
            <text:p text:style-name="P26">-teritoriu în care se desfășoară activități economice în toate sectoarele economice;</text:p>
            <text:p text:style-name="P27"><text:span text:style-name="T28">- număr agenților economici în creștere;</text:span></text:p>
            <text:p text:style-name="P29"><text:span text:style-name="T30">-există localități în care sunt mai dezvoltate activităț</text:span><text:span text:style-name="T31">ile industriale și de servici în sectoarele de creștere economică</text:span><text:span text:style-name="T32"><text:s/>(servicii, activităţi industriale)- în unele comune a crescut numărul<text:s/></text:span><text:soft-page-break/><text:span text:style-name="T33">de solicitări de emitere a certificatelor de producători;</text:span></text:p>
            <text:p text:style-name="P34">- există în zonă multe obiective turistice,</text:p>
            <text:p text:style-name="P35">- există în teritoriu zone cu înalta valoare arhitecturală și naturală;</text:p>
            <text:p text:style-name="P36">- există tradiții locale pot fi valorificate prin activitățile economice;</text:p>
            <text:p text:style-name="P37">- în ultimi 5 ani au crescut activitățile economice în sectoarele industrie și agricultură</text:p>
            <text:p text:style-name="P38">- teritoriul populat încă din cele mai vechi timpuri;</text:p>
            <text:p text:style-name="P39">- Există commune <text:s/>a căror populație a crescut în intervalul de timp de la recensământul din 2002 până la recensământul din 2011;</text:p>
            <text:p text:style-name="P40">- în cea mai mare parte populația este educată;</text:p>
            <text:p text:style-name="P41">- număr relativ mic de analfabeți în comparație cu alte teritorii din țară.</text:p>
            <text:p text:style-name="P42">- existența instituților administrației publice locale în teritoriu;</text:p>
            <text:p text:style-name="P43">- existența unui număr suficient de instituți de învățămțnt la nivelul teritoriului;</text:p>
            <text:p text:style-name="P44"><text:span text:style-name="T45">-</text:span><text:span text:style-name="T46"><text:s/>existența unui cămin de bătrâni în regiune;</text:span></text:p>
            <text:p text:style-name="P47"><text:span text:style-name="T48">- în teritoriu există organizate la nivelu</text:span><text:span text:style-name="T49">l unităților sadministrativ-teritoriale servicii de intervenție pentru situați de Urgență</text:span></text:p>
            <text:p text:style-name="P50"/>
            <text:p text:style-name="P51"/>
          </table:table-cell>
          <table:table-cell table:style-name="TableCell52">
            <text:p text:style-name="P53"/>
            <text:p text:style-name="P54">-din cauza poluării planetare și efectului de seră din ultimi ani au aparut fenomene climatice extreme de caniculă extinsă și vijeli mari <text:s/>vara și ierni scurte și<text:s/>călduroase iarna;<text:s/></text:p>
            <text:p text:style-name="P55">- căile de acces rutier și pietonal sunt în cea mai mare parte pietruite și neamenajate deloc (de pământ)<text:s/></text:p>
            <text:p text:style-name="P56">- în cele mai multe localități nu există trotuare amenajate pentru trafic pietonal, populația fiind nevoită să folosească pentru<text:s/>deplasarea pietonală spațiul carosabil supunându-se anumitor riscuri datorită intensificări circulației autoturismelor;</text:p>
            <text:p text:style-name="P57">- în teritoriu există clădiri în domeniul public, aflate în stare de degradare.</text:p>
            <text:p text:style-name="P58">- există, în intravilanul localităților spații publice neamenajate ce dau satului un aspect neplăcut, de părăsit, neîngrijit;</text:p>
            <text:p text:style-name="P59"><text:span text:style-name="T60">- unele construcți sau amenajări publice au aspect neîngrijit și necesită renovare;</text:span></text:p>
            <text:p text:style-name="P61">- nu există în toate comunitățile capele pentru servici mortuare;</text:p>
            <text:p text:style-name="P62">- Căminele culturale din teritoriu necesită renovare și dotare pentru a asigura desfășurarea în bune condiții a activităților;<text:s/></text:p>
            <text:p text:style-name="P63">- în cea mai mare parte a teritoriului sistemele de iluminat public necesită reabilitare/îmbunătățire sau extindere;</text:p>
            <text:p text:style-name="P64">- în teritoriu lipsesc bazele sportive amenajate pentru practicarea sportului de către tineri;</text:p>
            <text:p text:style-name="P65">- în mare parte din localități ce aparțin teritoriului lipsesc zonele de promenadă, agrement și locurile de joacă pentru copii.</text:p>
            <text:p text:style-name="P66">-O parte din sediile Primăriilor din teritoriu necesită modernizare/renovare</text:p>
            <text:p text:style-name="P67">- În teritoriu nu există amenajate centre de formare profesionale și/sau de învățare permanentă.</text:p>
            <text:p text:style-name="P68">- numărul de locuri de muncă locale este redus în majoritatea <text:s/>comunelor;</text:p>
            <text:soft-page-break/>
            <text:p text:style-name="P69">- puțini operatori economici în zonă în sectoarele de servicii și producție față de necesarul estimat și concentrarea celor existenți doar în anumite zone;</text:p>
            <text:p text:style-name="P70">- sunt foarte puțini <text:s/>folosesc în producție și servicii, materiale și resurse locale;</text:p>
            <text:p text:style-name="P71">- În ultimi 5 ani a scăzut numărul de operatori economici din sectorul de turism;<text:s/></text:p>
            <text:p text:style-name="P72">- mediul asociativ<text:s/>este slab reprezentat în regiune în toate ramurile economice;</text:p>
            <text:p text:style-name="P73">- dotarea tehnică adecvată a micilor ferme agricole. Aceasta este scăzută afectând competitivitatea produselor locale comparabil cu cele externe sau produse în altă regiune;</text:p>
            <text:p text:style-name="P74">- Micile ferme nu dispun de spații pentru stocarea producției;</text:p>
            <text:p text:style-name="P75">- potențialul turistic este slab valorificat pe toată suprafața teritoriului fiind în regres în ultimii ani;</text:p>
            <text:p text:style-name="P76">- în unele commune a crescut numărul cererilor pentru emitere a certificatelor de producător;</text:p>
            <text:p text:style-name="P77"><text:span text:style-name="T78">-</text:span><text:span text:style-name="T79"><text:s/>Infrastructură <text:s/>puțin dezvoltată pentru susținerea transferului de cunoștințe în mediul rural;</text:span></text:p>
            <text:p text:style-name="P80">- nu există rețele de <text:s text:c="2"/>dezvoltare rurală pentru dobândirea de cunoștințe și deprinderi;</text:p>
            <text:p text:style-name="P81">- producătorii agricoli sunt în general neorganizați;</text:p>
            <text:p text:style-name="P82">-în unele zone<text:s/>infrastructura precară impiedică dezvoltarea activităților economice.</text:p>
            <text:p text:style-name="P83">- populația totală a teritoriului a scăzut în intervalul de timp de la recensământul din anul 2002 și până în anul 2011;</text:p>
            <text:p text:style-name="P84">- populație din ce în ce mai redusă din cauza migrației tinerilor<text:s/>spre <text:s/>zonele dezvoltate;</text:p>
            <text:p text:style-name="P85">- există sate care se depopulează rapid;</text:p>
            <text:p text:style-name="P86">- tendinţa de îmbătrânire demografică din cauza migrației tinerilor spre zonele dezvoltate economic;</text:p>
            <text:p text:style-name="P87"><text:span text:style-name="T88">-<text:s/></text:span><text:span text:style-name="T89">slaba implicare a cetăţenilor din teritoriu în dezvoltarea comunităţii;</text:span></text:p>
            <text:p text:style-name="P90">- spaţiile de<text:s/>care dispun instituţiile publice sunt inadecvate în multe dintre UAT-urile din micoregiune;</text:p>
            <text:p text:style-name="P91">- numărul de investiți publice derulate în ultimi ani a scăzut;<text:s/></text:p>
            <text:p text:style-name="P92">-dotările cu tehnică de calcul și aparatură specifică de care dispun unitățile administrativ-teritoriale<text:s/><text:soft-page-break/>sunt depășite în multe cazuri și nu mai fac față nevoilor de muncă;</text:p>
            <text:p text:style-name="P93">- serviciile de intervenție pentru situați de urgență sunt slab dotate <text:s/>pentru a face față situaților speciale;</text:p>
            <text:p text:style-name="P94">- <text:s/>capacitate redusă de furnizare de servicii sociale la nivelul unităților administrative-teritoriale pentru persoanele/familiile aflate în dificultate;</text:p>
            <text:p text:style-name="P95"><text:span text:style-name="T96">- În teritoriu o mare parte dintre locuitori <text:s/>se regăsesc în diferite situații de vulnerabilitate/ dificultate – cel<text:s/></text:span><text:span text:style-name="T97">puțin <text:s/>2800 de persoane;<text:s/></text:span></text:p>
            <text:p text:style-name="P98"><text:span text:style-name="T99"><text:s/>-<text:s/></text:span><text:span text:style-name="T100">număr foarte redus de <text:s/></text:span><text:span text:style-name="T101">centre comparativ cu <text:s/>nevoile grupurilor vulnerabile (există un singur cămin de bătrâni);</text:span></text:p>
            <text:p text:style-name="P102">- nu există niciun serviciu social acreditat să furnizeze servicii pentru familiile/persoanele <text:s/>în dificultate inclusiv pentru familiile de rromi,;</text:p>
            <text:p text:style-name="P103"><text:span text:style-name="T104">-</text:span><text:span text:style-name="T105"><text:s/>În zonele <text:s/>din t</text:span><text:span text:style-name="T106">eritoriu mediul rural nu există stațiide ambulanță <text:s/>iar accesul la servicile de ambulanță se face mai dificil (într-un interval de timp mai lung) <text:s/>pentru asigurarea deplasării persoanelor către unitățile spitalicești sau centre <text:s/>de evaluare a persoanelor c</text:span><text:span text:style-name="T107">u handicap mediu;</text:span></text:p>
            <text:p text:style-name="P108"><text:span text:style-name="T109">-<text:s/></text:span><text:span text:style-name="T110">grad redus de coeziune socială generat <text:s/>de lipsa <text:s/>servicii pentru integrarea/reintegrarea socială</text:span></text:p>
          </table:table-cell>
        </table:table-row>
        <text:soft-page-break/>
        <table:table-row table:style-name="TableRow111">
          <table:table-cell table:style-name="TableCell112">
            <text:p text:style-name="P113">OPORTUNITĂȚI<text:s/></text:p>
          </table:table-cell>
          <table:table-cell table:style-name="TableCell114">
            <text:p text:style-name="P115">AMENINȚĂRI</text:p>
          </table:table-cell>
        </table:table-row>
        <table:table-row table:style-name="TableRow116">
          <table:table-cell table:style-name="TableCell117">
            <text:p text:style-name="P118"/>
            <text:p text:style-name="P119">- folosirea fondurilor europene pentru asigurarea unui acces facilîn zonele importante din regiune;</text:p>
            <text:p text:style-name="P120">- măsurile<text:s/>de infrastructură ce pot fi finanţate prin PNDR 2014-2020 pentru înfrumusețarea satelor;</text:p>
            <text:p text:style-name="P121">- programul LEADER pentru rezolvarea problemelor de infrastructură la scară mica;</text:p>
            <text:p text:style-name="P122">- posibilitatea accesări de fonduri europene pentru renovarea clădirilor publice;</text:p>
            <text:p text:style-name="P123">-<text:s/>creșterea numărului de agenți economici prin susținerea investițiilor prin programele de dezvoltare PNDR 2014-2020 și LEADER – cu stimularea înființării de noi locuri de muncă;<text:s/></text:p>
            <text:soft-page-break/>
            <text:p text:style-name="P124">- Dotarea și modernizarea fermelor mici producători agricoli și crearea de locuri de muncă;</text:p>
            <text:p text:style-name="P125">-razolvarea problemei infrastructuri poate relansa turismul.</text:p>
            <text:p text:style-name="P126">- prin investițile naționale în infrastructura de transport poate creste atractivitatea regiunii și venirea de noi locuitori în zonă;</text:p>
            <text:p text:style-name="P127">-investițile private efectuate în teritoriu cu<text:s/>fonduri europene (inclusive LEADER) cu generarea de locuri de muncă<text:s/>vor determina tinerii să rămân<text:s/>în teritoriu.</text:p>
            <text:p text:style-name="P128">-diversitatea de <text:s/>unități de asistență socială care pot fi înființate și acreditate;</text:p>
            <text:p text:style-name="P129">- Programul Operațional Capital Uman <text:s/>2014-2020;</text:p>
            <text:p text:style-name="P130">-pachetul guvernamental de măsuri de incluziune socială și combatere a sărăciei</text:p>
            <text:p text:style-name="P131"/>
          </table:table-cell>
          <table:table-cell table:style-name="TableCell132">
            <text:p text:style-name="P133"/>
            <text:p text:style-name="P134">- deprecierea condiţiilor de locuit în aşezările rurale cu acces rutier mai puţin dezvoltat;</text:p>
            <text:p text:style-name="P135">-scăderea investiților publice datorată scăderii bugetelor unităților administrative<text:s/>locale;</text:p>
            <text:p text:style-name="P136">- menţinerea agriculturii în sfera subsistenţei cu dotări precare ale fermierilor;</text:p>
            <text:p text:style-name="P137">- turism în regres datorită infrastructurii modeste şi nedezvoltate;</text:p>
            <text:p text:style-name="P138"><text:span text:style-name="T139">-</text:span><text:span text:style-name="T140"><text:s/></text:span><text:span text:style-name="T141">Demararea cu întârziere a programelor de finanțare alocate prin LEADER</text:span></text:p>
            <text:p text:style-name="P142">- concurența puternică<text:s/>din partea importurilor ieftine de produse agricole;</text:p>
            <text:p text:style-name="P143">- prin scaderea în actualul ritm al populației regiunii ar putea apărea tot mai multe așezări părăsite și areale de sărăcire demografică;</text:p>
            <text:soft-page-break/>
            <text:p text:style-name="P144">- deprecierea condiţiilor de locuit în aşezările rurale cu acces<text:s/>rutier mai puţin dezvoltat;</text:p>
            <text:p text:style-name="P145">- o administrație locală slab dotată;</text:p>
            <text:p text:style-name="P146">- mediul legislativ într-o continua schimbare;</text:p>
            <text:p text:style-name="P147">- numărul mic de posturi în administrația publică locală <text:s/>aferent serviciilor sociale;</text:p>
            <text:p text:style-name="P148"><text:span text:style-name="T149"><text:s/></text:span><text:span text:style-name="T150">-<text:s/></text:span><text:span text:style-name="T151">creșterea numărului de locuitori cu nivel de educație</text:span><text:span text:style-name="T152"><text:s/>scăzut (învățământ incomplet și analfabeți)</text:span></text:p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u</meta:initial-creator>
    <dc:creator>Doru</dc:creator>
    <meta:creation-date>2016-04-26T16:01:00Z</meta:creation-date>
    <dc:date>2016-04-27T11:04:00Z</dc:date>
    <meta:print-date>2016-04-27T11:04:00Z</meta:print-date>
    <meta:template xlink:href="Normal" xlink:type="simple"/>
    <meta:editing-cycles>7</meta:editing-cycles>
    <meta:editing-duration>PT960S</meta:editing-duration>
    <meta:document-statistic meta:page-count="4" meta:paragraph-count="18" meta:word-count="1406" meta:character-count="9405" meta:row-count="66" meta:non-whitespace-character-count="8017"/>
  </office:meta>
</office:document-meta>
</file>